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fo:font-size="13pt" fo:font-weight="bold" officeooo:rsid="0008e6d4" officeooo:paragraph-rsid="000a8bb8" style:font-size-asian="13pt" style:font-weight-asian="bold" style:font-size-complex="13pt"/>
    </style:style>
    <style:style style:name="P4" style:family="paragraph" style:parent-style-name="EXPEDIENTE">
      <style:text-properties style:font-name="Verdana1" officeooo:paragraph-rsid="000c082b"/>
    </style:style>
    <style:style style:name="P5" style:family="paragraph" style:parent-style-name="EXPEDIENTE">
      <style:text-properties style:font-name="Verdana1" officeooo:paragraph-rsid="000c082b" style:font-name-complex="Arial" style:font-size-complex="11pt"/>
    </style:style>
    <style:style style:name="P6" style:family="paragraph" style:parent-style-name="EXPEDIENTE">
      <style:text-properties officeooo:paragraph-rsid="000a8bb8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Preformatted_20_Text">
      <style:paragraph-properties fo:text-align="justify" style:justify-single-word="false"/>
      <style:text-properties style:font-name="Verdana1" fo:font-size="11pt" officeooo:paragraph-rsid="000c082b" style:font-size-asian="11pt" style:font-size-complex="11pt"/>
    </style:style>
    <style:style style:name="P9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a8bb8" style:font-size-asian="13pt" style:font-weight-asian="bold" style:font-size-complex="13pt" style:font-weight-complex="bold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T1" style:family="text">
      <style:text-properties style:font-name-complex="Verdana1"/>
    </style:style>
    <style:style style:name="T2" style:family="text">
      <style:text-properties officeooo:rsid="000c082b" style:font-name-complex="Verdana1"/>
    </style:style>
    <style:style style:name="T3" style:family="text">
      <style:text-properties officeooo:rsid="01739beb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c082b" style:font-name-complex="Arial" style:font-size-complex="11pt"/>
    </style:style>
    <style:style style:name="T6" style:family="text">
      <style:text-properties officeooo:rsid="000c082b"/>
    </style:style>
    <style:style style:name="T7" style:family="text">
      <style:text-properties fo:font-weight="bold" officeooo:rsid="000df032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6"/>
      <text:p text:style-name="P4"><text:span text:style-name="T1">La Comisión de Obras y Servicios Públicos ha considerado el Proyecto de Comunicación, Expediente Nº </text:span><text:span text:style-name="T2">28277 -BK-</text:span><text:span text:style-name="T1">, del diputado </text:span><text:span text:style-name="T2">Leandro BUSATTO</text:span><text:span text:style-name="T1">, </text:span><text:span text:style-name="T3">por el cual se solicita a través de la Dirección Provincial de Vialidad, disponga informar sobre aspectos relacionados con el Período 2011 – 2013 del convenio de comodato por una motoniveladora marca Caterpillar 120 H, oportunamente firmado con la Comuna de María Teresa, departamento General López; </text:span><text:span text:style-name="T1"><text:s/>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5"/>
      <text:p text:style-name="P9"><text:s/>PROYECTO DE COMUNICACION </text:p>
      <text:p text:style-name="P7"/>
      <text:p text:style-name="P7">Camara de Diputados solicita al Poder Ejecutivo que a traves <text:span text:style-name="T7">del organismo correspondiente, </text:span>INFORME sobre el Convenio de comodato por motoniveladora Marca Caterpillar 120 H, oportunamente firmado con la Comuna de Maria Teresa. </text:p>
      <text:p text:style-name="P7"/>
      <text:p text:style-name="P7"><text:s/>Periodo a informar años 2011-2013: </text:p>
      <text:p text:style-name="P7"/>
      <text:p text:style-name="P7">1) Listado de despecfectos mecanicos y tecnicos de la motoniveladora <text:s/>marca Caterpillar 120 H caracteristicas MO-064 cedida en comodato a la Comuna de Maria Teresa; por DPV. </text:p>
      <text:p text:style-name="P7"/>
      <text:p text:style-name="P7">2) Clasificacion de los desperfectos enumerados segun punto anterior, en roturas de caracter mayor o roturas menores. </text:p>
      <text:p text:style-name="P7"/>
      <text:p text:style-name="P7">3) Estimacion de costos de los arreglos necesarios a realizar en la motoniveladora, por los cuales se encuentra actualmente fuera de servicio. </text:p>
      <text:p text:style-name="P7"/>
      <text:p text:style-name="P7">4) Detalle de las certificaciones de los trabajos realizados y de las inspecciones periodicas realizadas por DPV a la motoniveladora segun art.7 del citado convenio. </text:p>
      <text:p text:style-name="P7"/>
      <text:p text:style-name="P7">5) Constancia de las comunicaciones a la Comuna, sobre los resultados de las inspecciones periodicas efectuadas por la DPV. </text:p>
      <text:p text:style-name="P7"/>
      <text:p text:style-name="P7"/>
      <text:p text:style-name="P7"><text:soft-page-break/>6) Vida util total asignada a la motoniveladora, vida util transcurrida al inicio del convenio y vida util actual. </text:p>
      <text:p text:style-name="P7"/>
      <text:p text:style-name="P7">7) Cantidad de horas maquinas registradas por la motoniveladora al mes de septiembre de 2013. </text:p>
      <text:p text:style-name="P7"/>
      <text:p text:style-name="P8">8) Fecha de cese de la prestacion de servicios de la motoniveladora en Ia zona rural de la Comuna de Maria Teresa durante el año <text:span text:style-name="T6">2013.</text:span> </text:p>
      <text:p text:style-name="P8"/>
      <text:p text:style-name="P8">9) Copia, de existir, de reclamos efectuados por los vecinos de la comuna de Maria Teresa ante la falta de prestacion de servicios de la motoniveladora. </text:p>
      <text:p text:style-name="P8"/>
      <text:p text:style-name="P8">10) Detalle cronologico de los pagos efectuados por la DPV a la Comuna de Maria Teresa en cumplimiento de la clausurla octava del <text:s/>convenio de referencia. </text:p>
      <text:p text:style-name="P6"/>
      <text:p text:style-name="P6"/>
      <text:p text:style-name="P6"/>
      <text:p text:style-name="P3"><text:span text:style-name="T1">SALA DE COMISIÓN</text:span>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11-04T08:23:04</meta:print-date>
    <dc:date>2013-11-04T10:41:53</dc:date>
    <meta:document-statistic meta:table-count="0" meta:image-count="1" meta:object-count="0" meta:page-count="2" meta:paragraph-count="17" meta:word-count="369" meta:character-count="2368" meta:non-whitespace-character-count="1992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